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enturySchL-Bold" svg:font-family="CenturySchL-Bold"/>
    <style:font-face style:name="CenturySchL-Roma" svg:font-family="CenturySchL-Roma"/>
    <style:font-face style:name="OpenSymbol" svg:font-family="OpenSymbol"/>
    <style:font-face style:name="FreeSans2"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3" svg:font-family="FreeSans" style:font-family-generic="modern" style:font-pitch="fixed"/>
    <style:font-face style:name="Aharoni" svg:font-family="Aharoni" style:font-pitch="variable"/>
    <style:font-face style:name="Carlito" svg:font-family="Carlito"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Header">
      <style:paragraph-properties fo:margin-left="-1cm" fo:margin-right="0cm" fo:text-align="justify" style:justify-single-word="false" fo:text-indent="0cm" style:auto-text-indent="false">
        <style:tab-stops/>
      </style:paragraph-properties>
      <style:text-properties fo:language="fr" fo:country="BE"/>
    </style:style>
    <style:style style:name="P2" style:family="paragraph" style:parent-style-name="Header">
      <style:text-properties fo:language="fr" fo:country="BE"/>
    </style:style>
    <style:style style:name="P3" style:family="paragraph" style:parent-style-name="Header">
      <style:paragraph-properties>
        <style:tab-stops>
          <style:tab-stop style:position="17.002cm" style:type="right"/>
        </style:tab-stops>
      </style:paragraph-properties>
      <style:text-properties fo:language="fr" fo:country="BE"/>
    </style:style>
    <style:style style:name="P4" style:family="paragraph" style:parent-style-name="Header">
      <style:paragraph-properties fo:margin-left="0cm" fo:margin-right="-1cm" fo:text-align="end" style:justify-single-word="false" fo:text-indent="0cm" style:auto-text-indent="false">
        <style:tab-stops>
          <style:tab-stop style:position="18.002cm" style:type="right"/>
        </style:tab-stops>
      </style:paragraph-properties>
      <style:text-properties fo:language="fr" fo:country="BE"/>
    </style:style>
    <style:style style:name="P5" style:family="paragraph" style:parent-style-name="Footer">
      <style:paragraph-properties fo:margin-left="0cm" fo:margin-right="-0.25cm" fo:text-indent="0cm" style:auto-text-indent="false">
        <style:tab-stops>
          <style:tab-stop style:position="9.001cm" style:type="center"/>
          <style:tab-stop style:position="17.002cm" style:type="right"/>
        </style:tab-stops>
      </style:paragraph-properties>
      <style:text-properties fo:font-size="13pt" fo:language="fr" fo:country="BE" fo:font-style="italic" style:font-size-asian="13pt" style:font-style-asian="italic" style:font-size-complex="13pt"/>
    </style:style>
    <style:style style:name="P6" style:family="paragraph" style:parent-style-name="Footer">
      <style:text-properties fo:language="fr" fo:country="BE"/>
    </style:style>
    <style:style style:name="P7" style:family="paragraph" style:parent-style-name="Footnote">
      <style:paragraph-properties style:writing-mode="lr-tb"/>
    </style:style>
    <style:style style:name="P8" style:family="paragraph" style:parent-style-name="Text_20_body">
      <style:paragraph-properties style:writing-mode="lr-tb"/>
    </style:style>
    <style:style style:name="P9" style:family="paragraph" style:parent-style-name="Standard">
      <style:paragraph-properties fo:margin-top="0.212cm" fo:margin-bottom="0.212cm" fo:line-height="100%" fo:text-align="center" style:justify-single-word="false" style:text-autospace="none"/>
      <style:text-properties fo:color="#000000" fo:font-size="32pt" fo:font-weight="bold" style:font-size-asian="32pt" style:font-weight-asian="bold" style:font-name-complex="CenturySchL-Bold" style:font-size-complex="32pt" style:font-weight-complex="bold"/>
    </style:style>
    <style:style style:name="P10" style:family="paragraph" style:parent-style-name="Standard">
      <style:paragraph-properties fo:margin-top="0.212cm" fo:margin-bottom="0.212cm" fo:line-height="100%" style:text-autospace="none">
        <style:tab-stops>
          <style:tab-stop style:position="17cm" style:type="right"/>
        </style:tab-stops>
      </style:paragraph-properties>
      <style:text-properties fo:color="#000000" fo:font-size="18pt" fo:font-weight="bold" style:font-size-asian="18pt" style:font-weight-asian="bold" style:font-name-complex="CenturySchL-Roma" style:font-size-complex="18pt"/>
    </style:style>
    <style:style style:name="P11" style:family="paragraph" style:parent-style-name="Standard" style:master-page-name="Standard">
      <style:paragraph-properties fo:margin-top="0cm" fo:margin-bottom="0cm" fo:line-height="100%" style:page-number="auto" style:text-autospace="none"/>
      <style:text-properties fo:font-variant="small-caps" fo:color="#808080" fo:font-size="24pt" fo:font-weight="bold" style:font-size-asian="24pt" style:font-weight-asian="bold" style:font-name-complex="Aharoni" style:font-size-complex="16pt" style:font-style-complex="italic"/>
    </style:style>
    <style:style style:name="P12" style:family="paragraph" style:parent-style-name="Standard" style:list-style-name="L1">
      <style:text-properties fo:font-weight="bold" style:font-weight-asian="bold" style:font-weight-complex="bold"/>
    </style:style>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5">
      <style:text-properties fo:font-style="normal" style:font-style-asian="normal" style:font-style-complex="normal"/>
    </style:style>
    <style:style style:name="T1" style:family="text">
      <style:text-properties fo:color="#000000" fo:font-size="16pt" style:font-size-asian="16pt" style:font-name-complex="Aharoni" style:font-size-complex="16pt"/>
    </style:style>
    <style:style style:name="T2" style:family="text">
      <style:text-properties fo:color="#000000" fo:font-size="14pt" style:font-size-asian="14pt" style:font-name-complex="Calibri" style:font-size-complex="16pt"/>
    </style:style>
    <style:style style:name="T3" style:family="text">
      <style:text-properties fo:color="#a6a6a6" style:font-name="Arial Black" fo:font-size="18pt" style:font-size-asian="18pt" style:font-name-complex="Aharoni" style:font-size-complex="18pt"/>
    </style:style>
    <style:style style:name="T4" style:family="text">
      <style:text-properties fo:color="#a6a6a6" style:font-name="Arial Black" fo:font-size="18pt" fo:letter-spacing="0.282cm" style:font-size-asian="18pt" style:font-name-complex="Aharoni" style:font-size-complex="18pt"/>
    </style:style>
    <style:style style:name="T5" style:family="text">
      <style:text-properties fo:color="#a6a6a6" style:font-name="Arial Black" fo:font-size="16pt" style:font-size-asian="16pt" style:font-name-complex="Aharoni" style:font-size-complex="16pt"/>
    </style:style>
    <style:style style:name="T6" style:family="text">
      <style:text-properties fo:color="#808080" style:font-name="Arial Black" fo:font-size="18pt" style:font-size-asian="18pt" style:font-name-complex="Aharoni" style:font-size-complex="18pt"/>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en" fo:country="U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formatique musicale – Trucs et astuces</text:p>
      <text:p text:style-name="P9">Les partitions pour carillon avec MuseScore</text:p>
      <text:p text:style-name="P10">_____________________________________<text:tab/><text:span text:style-name="T7">Gérard Largepret</text:span></text:p>
      <text:p text:style-name="Text_20_body">MuseScore<text:note text:id="ftn1" text:note-class="footnote"><text:note-citation>1</text:note-citation><text:note-body><text:p text:style-name="Footnote">Site officiel : <text:a xlink:type="simple" xlink:href="http://musescore.org/fr">musescore.org/fr</text:a></text:p></text:note-body></text:note> est un éditeur de partitions musicales. Ce logiciel libre (et gratuit) est à la musique ce qu'un traitement de texte est à l'écriture. Pour déjà vous faire une idée du résultat visuel et sonore que permet MuseScore une fois adapté au carillon, visionnez et écoutez l'exemple disponible sur Internet à l'adresse <text:a xlink:type="simple" xlink:href="http://gerard.largepret.be/carillon">gerard.largepret.be/carillon</text:a>.</text:p>
      <text:h text:style-name="Heading_20_1" text:outline-level="1">Le son d'un vrai carillon</text:h>
      <text:p text:style-name="Text_20_body">Lors de la lecture d'une partition, MuseScore utilise une banque de sons au format SoundFont qu'il est possible de remplacer par une autre, <text:s/>mieux adaptée l'usage des carillonneurs. </text:p>
      <text:p text:style-name="Text_20_body">En 2003 chacune des 54 cloches du carillon de la Ville de Gand a été enregistrée dans le cadre d'un concours de composition pour la future sonnerie de l'heure. Le public était invité, via le site internet bimbam.be à essayer le son des cloches et aussi à le télécharger<text:note text:id="ftn2" text:note-class="footnote"><text:note-citation>2</text:note-citation><text:note-body><text:p text:style-name="Footnote">Source : <text:a xlink:type="simple" xlink:href="http://beiaardgent.be/links.htm">beiaardgent.be/links.htm</text:a></text:p></text:note-body></text:note>.</text:p>
      <text:p text:style-name="Text_20_body">Depuis 2005 une banque de sons « Carillon De Gand.sf2 » est disponible sur la toile. Celle-ci respecte la tonalité et le diapason de l'instrument original transpositeur : un do de cette banque sonne par conséquent comme un la presque bémol.</text:p>
      <text:p text:style-name="P8">J'ai transposé cette banque de sons en ut, l'ai rapprochée du diapason contemporain et intégrée à une banque de sons générale pour MuseScore en remplacement de l'instrument <text:span text:style-name="T8">carillon tubulaire </text:span>(patch midi n° 14).</text:p>
      <text:p text:style-name="P8"><text:soft-page-break/>La suite de cet article s'adresse aux musiciens utilisant déjà MuseScore et désireux d'améliorer le rendu du carillon par ce programme.</text:p>
      <text:h text:style-name="Heading_20_1" text:outline-level="1">Point de départ</text:h>
      <text:p text:style-name="Text_20_body">Lorsque vous créez une nouvelle partition, vous constatez que le carillon n'est pas repris dans la liste standard du logiciel. Si vous choisissez le piano pour disposer de deux portées, la longue résonance des cloches n'est pas reproduite car le son s'arrête à la fin de la durée de la note écrite. Le carillon tubulaire ou le vibraphone ne présentent pas cet inconvénient sonore, mais sont malheureusement limités à une unique portée.</text:p>
      <text:h text:style-name="Heading_20_1" text:outline-level="1">Marche à suivre</text:h>
      <text:p text:style-name="Text_20_body">La procédure pour adapter MuseScore au carillon consiste premièrement à télécharger deux fichiers. L'un contenant les définitions des instruments<text:note text:id="ftn3" text:note-class="footnote"><text:note-citation>3</text:note-citation><text:note-body><text:p text:style-name="Footnote">Voir « How to edit or create a <text:span text:style-name="T11">new</text:span> instrument » à l'adresse http://musescore.org/en/<text:span text:style-name="T11">node</text:span>/15803</text:p></text:note-body></text:note> et incluant le carillon. L'autre consistant en une banque de sons intégrant celui des cloches de Gand. Ensuite, il faut paramétrer MuseScore pour qu'il utilise ces nouveaux fichiers au lieu de ceux d'origine.</text:p>
      <text:p text:style-name="Text_20_body">Une convention typographique avant de commencer : les mentions telles qu'elles apparaissent sur l'écran de l'ordinateur (menus, options, boutons, titres de fenêtres, ...) sont surlignées en gris <text:s/><text:span text:style-name="MentionEcran">comme ceci</text:span> dans le texte de cet article. Trève de bavardage. Allons-y !</text:p>
      <text:list xml:id="list1528063390" text:style-name="L1">
        <text:list-item>
          <text:p text:style-name="P12">Téléchargements</text:p>
        </text:list-item>
      </text:list>
      <text:list xml:id="list1470488780" text:style-name="L2">
        <text:list-item>
          <text:p text:style-name="P13">Téléchargez dans votre ordinateur les définitions d'instruments et la banque de sons à partir de <text:a xlink:type="simple" xlink:href="http://gerard.largepret.be/carillon">gerard.largepret.be/carillon</text:a>. Il s'agit respectivement des fichiers <text:span text:style-name="T8">instruments_carillon_fr.xml</text:span> et <text:span text:style-name="T8">GeneralUser_MuseScore_Carillon.sf2</text:span>. </text:p>
        </text:list-item>
        <text:list-item>
          <text:p text:style-name="P13">Inutile de tenter d'ouvrir ces fichiers. S<text:span text:style-name="T10">auvegardez</text:span> les plutôt dans un dossier de votre PC où ils resteront à demeure. Par exemple celui où vous conservez vos partitions.</text:p>
        </text:list-item>
      </text:list>
      <text:list xml:id="list1393554093" text:continue-list="list1528063390" text:style-name="L1">
        <text:list-item>
          <text:p text:style-name="P12"><text:soft-page-break/>Activation des nouvelles définitions d'instruments</text:p>
        </text:list-item>
      </text:list>
      <text:list xml:id="list806251334" text:style-name="L3">
        <text:list-item>
          <text:p text:style-name="P14">Si ce n'est déjà fait, <text:span text:style-name="T10">démarrez</text:span> MuseScore. </text:p>
        </text:list-item>
        <text:list-item>
          <text:p text:style-name="P14">Dans le menu <text:span text:style-name="MentionEcran">Édition</text:span>, choisissez l'option <text:span text:style-name="MentionEcran">Préférences...</text:span> puis sélectionnez l'onglet <text:span text:style-name="MentionEcran">Général</text:span>. </text:p>
        </text:list-item>
        <text:list-item>
          <text:p text:style-name="P14">Modifiez le chemin <text:span text:style-name="MentionEcran">Liste d'instruments</text:span> pour qu'il <text:span text:style-name="T9">pointe</text:span> vers le fichier <text:span text:style-name="T8">instruments_carillon_fr.xml</text:span> là où vous venez de le sauvegarder. </text:p>
        </text:list-item>
        <text:list-item>
          <text:p text:style-name="P14">Arrêtez et <text:span text:style-name="T10">démarrez</text:span> MuseScore à nouveau. </text:p>
        </text:list-item>
      </text:list>
      <text:p text:style-name="Text_20_body">Le carillon a été ajouté au groupe des claviers mais à ce stade il sonne encore comme un carillon tubulaire.</text:p>
      <text:list xml:id="list288630587" text:continue-list="list1393554093" text:style-name="L1">
        <text:list-item>
          <text:p text:style-name="P12">Activation de la nouvelle banque de sons</text:p>
        </text:list-item>
      </text:list>
      <text:list xml:id="list650946296" text:style-name="L4">
        <text:list-item>
          <text:p text:style-name="P15">Si ce n'est déjà fait, démarrez MuseScore et, c'est important, ouvrez ou créez une <text:span text:style-name="T10">partition quelconque</text:span><text:span text:style-name="T9"> </text:span><text:span text:style-name="T10">(même vide)</text:span>.</text:p>
        </text:list-item>
        <text:list-item>
          <text:p text:style-name="P15">Dans le menu <text:span text:style-name="MentionEcran">Affichage</text:span>, cochez la case <text:span text:style-name="MentionEcran"><text:span text:style-name="T10">Synthétiseur</text:span></text:span>. </text:p>
        </text:list-item>
        <text:list-item>
          <text:p text:style-name="P15">Dans la fenêtre <text:span text:style-name="MentionEcran">Synthétiseur</text:span>, modifiez le chemin <text:span text:style-name="MentionEcran"><text:span text:style-name="T10">SoundFont</text:span></text:span> pour qu'il pointe vers le fichier <text:span text:style-name="T8">GeneralUser_MuseScore_Carillon.sf2</text:span> là où vous venez de le sauvegarder. </text:p>
        </text:list-item>
      </text:list>
      <text:p text:style-name="Text_20_body">A partir de maintenant le son du carillon tubulaire est remplacé par celui des 54 cloches du carillon de Gand.</text:p>
      <text:h text:style-name="Heading_20_1" text:outline-level="1">Et pour les anciennes partitions ?</text:h>
      <text:p text:style-name="Text_20_body">Si vous avez suivi la procédure ci-dessus, vous aurez dorénavant la possibilité de choisir le carillon parmi les instruments du groupe des claviers lors de la création de chaque nouvelle partition. Pour les anciennes, pas de souci, il est possible de remplacer l'instrument associé à une portée (simple ou double) par un autre. </text:p>
      <text:list xml:id="list781521317" text:style-name="L5">
        <text:list-item>
          <text:p text:style-name="P16">Ouvrez votre partition existante. </text:p>
        </text:list-item>
        <text:list-item>
          <text:p text:style-name="P16">Cliquez avec le bouton droit de la souris sur une zone sans note de la portée à modifier.</text:p>
        </text:list-item>
        <text:list-item>
          <text:p text:style-name="P16"><text:soft-page-break/>Choisissez <text:span text:style-name="MentionEcran">Propriétés de la portée...</text:span></text:p>
        </text:list-item>
        <text:list-item>
          <text:p text:style-name="P16">Dans la fen<text:span text:style-name="Police_20_par_20_défaut">être </text:span><text:span text:style-name="MentionEcran">Editer les propriétés de la portée / partie</text:span> qui s'ouvre alors, cliquez sur <text:span text:style-name="MentionEcran">Changer d'instrument...</text:span>.</text:p>
        </text:list-item>
        <text:list-item>
          <text:p text:style-name="P16">Selectionnez bien évidemment le carillon dans le groupe des claviers et confirmez par <text:span text:style-name="MentionEcran">OK</text:span><text:span text:style-name="T8">.</text:span></text:p>
        </text:list-item>
        <text:list-item>
          <text:p text:style-name="P17">Un dernier clic sur le bouton <text:span text:style-name="MentionEcran">OK</text:span> de la fenêtre des propriétés de la portée.</text:p>
        </text:list-item>
        <text:list-item>
          <text:p text:style-name="P17">N'oubliez pas de sauvegarder cette partition pour ne pas voir à refaire la manipulation.</text:p>
        </text:list-item>
      </text:list>
      <text:h text:style-name="Heading_20_1" text:outline-level="1">Quatre mains</text:h>
      <text:p text:style-name="Text_20_body">L'astuce consiste à créer une partition pour deux carillons : <text:span text:style-name="T8">primo</text:span> et <text:span text:style-name="T8">secundo</text:span>. Primo, pour la moitié aigüe du clavier, ne comportant qu'un portée en clef de sol, et Secundo pour la moitié grave et le pédalier. Vous trouverez un modèle vide de notes sur la page de téléchargement mentionnée plus haut. Vous pouvez utiliser ce fichier directement ou mieux l'installer dans le dossier des modèles<text:note text:id="ftn4" text:note-class="footnote"><text:note-citation>4</text:note-citation><text:note-body><text:p text:style-name="P7">Voir <text:a xlink:type="simple" xlink:href="http://musescore.org/fr/manuel/création-dune-nouvelle-partition#Modèles">http://musescore.org/fr/manuel/création-dune-nouvelle-partition#Modèles</text:a></text:p></text:note-body></text:note> de MuseScore. Comme pour toute partition à plusieurs musiciens, vous pouvez au final séparer les parties<text:note text:id="ftn5" text:note-class="footnote"><text:note-citation>5</text:note-citation><text:note-body><text:p text:style-name="Footnote">Voir <text:a xlink:type="simple" xlink:href="http://musescore.org/fr/manuel/extraction-des-parties">http://musescore.org/fr/manuel/extraction-des-parties</text:a></text:p></text:note-body></text:note> de chacun pour les imprimer individuellement. </text:p>
      <text:h text:style-name="Heading_20_1" text:outline-level="1">Biodiversité du carillon</text:h>
      <text:p text:style-name="Text_20_body">Je ne vous apprendrai rien en écrivant que la plupart des carillons sont transpositeurs et que leurs tessitures sont très diverses. Ces deux aspects peuvent être gérés par MuseScore et se règlent dans la fenêtre <text:span text:style-name="MentionEcran">Editer les propriétés de la portée / partie</text:span>, déjà mentionnée. Avant d'aller plus loin, je tiens à préciser que ces personnalisations sont loin d'être indispensables.</text:p>
      <text:h text:style-name="Heading_20_2" text:outline-level="2">Transposition</text:h>
      <text:p text:style-name="Text_20_body">C'est assez direct. Voici un exemple : pour écrire pour un carillon en mi, à côté de <text:span text:style-name="MentionEcran">Transposition à la lecture</text:span>, il faut choisir <text:span text:style-name="MentionEcran">Tierce majeure</text:span> et <text:span text:style-name="MentionEcran">haut</text:span>. Si la <text:soft-page-break/>partition contenait déjà des notes, elles seront automatiquement transposées ainsi que l'armure. </text:p>
      <text:h text:style-name="Heading_20_2" text:outline-level="2">Tessiture</text:h>
      <text:p text:style-name="Text_20_body">Quand MuseScore connaît la tessiture d'un instrument, il colorie en jaune ou rouge les notes qui n'en font pas partie et qui, par conséquent, ne sont pas jouables. Cela peut s'avérer pratique pour quelqu'un qui écrit pour un carillon qu'il connaît moins. Ici il faudra convertir la note la plus grave et la note la plus aigüe en numéros midi équilavents. Pour un carillon dont la tessiture s'étend sur 4 octaves du mi au mi, l'intervalle jouable sera de 52 (mi 4) à 100 (mi 8). Ceci se règle aussi dans la fenêtre <text:span text:style-name="MentionEcran">Editer les propriétés de la portée / partie</text:span>, mais en dessous de la mention <text:span text:style-name="MentionEcran">Tessiture utilisable</text:span>. </text:p>
      <text:p text:style-name="Text_20_body">Si vous avez à répéter les mêmes réglages souvent, vous pourrez créer un modèle comme pour les partitions à 4 mains.</text:p>
      <text:h text:style-name="Heading_20_1" text:outline-level="1">Conclusion </text:h>
      <text:p text:style-name="Text_20_body">(d'une carillonneuse)</text:p>
      <text:p text:style-name="Text_20_body">Fini les oreilles écorchées dans la tour quand le carillonneur est brutalement confronté à la sonorité des harmoniques de son arrangement. Désormais, à domicile, il peut régler, du moins en partie, ce problè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enturySchL-Bold" svg:font-family="CenturySchL-Bold"/>
    <style:font-face style:name="CenturySchL-Roma" svg:font-family="CenturySchL-Roma"/>
    <style:font-face style:name="OpenSymbol" svg:font-family="OpenSymbol"/>
    <style:font-face style:name="FreeSans2"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3" svg:font-family="FreeSans" style:font-family-generic="modern" style:font-pitch="fixed"/>
    <style:font-face style:name="Aharoni" svg:font-family="Aharoni" style:font-pitch="variable"/>
    <style:font-face style:name="Carlito" svg:font-family="Carlito"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FreeSans" svg:font-family="FreeSans" style:font-adornments="Norm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rlito" fo:font-size="16pt" fo:font-style="normal" fo:font-weight="normal"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Carlito" fo:font-size="16pt" style:font-name-asian="Droid Sans Fallback" style:font-size-asian="14pt" style:font-name-complex="FreeSans1"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Free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3%" fo:font-weight="bold" style:font-size-asian="115%" style:font-weight-asian="bold" style:font-size-complex="113%" style:font-weight-complex="60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ote_20_de_20_bas_20_de_20_page_20_Car" style:display-name="Note de bas de page Car" style:family="text" style:parent-style-name="Police_20_par_20_défau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DejaVu Sans Mono" style:font-name-asian="Droid Sans Fallback1" style:font-name-complex="FreeSans3"/>
    </style:style>
    <style:style style:name="Bullet_20_Symbols" style:display-name="Bullet Symbols" style:family="text">
      <style:text-properties style:font-name="OpenSymbol" style:font-name-asian="OpenSymbol" style:font-name-complex="OpenSymbol"/>
    </style:style>
    <style:style style:name="MentionEcran" style:family="text">
      <style:text-properties style:use-window-font-color="true" style:font-name="FreeSans" fo:font-size="12pt" fo:font-style="normal" fo:font-weight="350" fo:background-color="#c0c0c0" style:font-name-asian="Calibri" style:font-size-asian="11pt" style:font-style-asian="normal" style:font-name-complex="Times New Roman" style:font-size-complex="11pt" style:language-complex="ar" style:country-complex="SA" style:font-style-complex="normal"/>
    </style:style>
    <style:style style:name="Teletype" style:family="text">
      <style:text-properties style:font-name="DejaVu Sans Mono" style:font-name-asian="Droid Sans Fallback1" style:font-name-complex="FreeSans3"/>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justify" style:justify-single-word="false" fo:text-indent="0cm" style:auto-text-indent="false">
        <style:tab-stops/>
      </style:paragraph-properties>
      <style:text-properties fo:language="fr" fo:country="BE"/>
    </style:style>
    <style:style style:name="MP2" style:family="paragraph" style:parent-style-name="Header">
      <style:paragraph-properties>
        <style:tab-stops>
          <style:tab-stop style:position="17.002cm" style:type="right"/>
        </style:tab-stops>
      </style:paragraph-properties>
      <style:text-properties fo:language="fr" fo:country="BE"/>
    </style:style>
    <style:style style:name="MP3" style:family="paragraph" style:parent-style-name="Header">
      <style:paragraph-properties fo:margin-left="0cm" fo:margin-right="-1cm" fo:text-align="end" style:justify-single-word="false" fo:text-indent="0cm" style:auto-text-indent="false">
        <style:tab-stops>
          <style:tab-stop style:position="18.002cm" style:type="right"/>
        </style:tab-stops>
      </style:paragraph-properties>
      <style:text-properties fo:language="fr" fo:country="BE"/>
    </style:style>
    <style:style style:name="MP4" style:family="paragraph" style:parent-style-name="Header">
      <style:text-properties fo:language="fr" fo:country="BE"/>
    </style:style>
    <style:style style:name="MP5" style:family="paragraph" style:parent-style-name="Footer">
      <style:paragraph-properties fo:margin-left="0cm" fo:margin-right="-0.25cm" fo:text-indent="0cm" style:auto-text-indent="false">
        <style:tab-stops>
          <style:tab-stop style:position="9.001cm" style:type="center"/>
          <style:tab-stop style:position="17.002cm" style:type="right"/>
        </style:tab-stops>
      </style:paragraph-properties>
      <style:text-properties fo:font-size="13pt" fo:language="fr" fo:country="BE" fo:font-style="italic" style:font-size-asian="13pt" style:font-style-asian="italic" style:font-size-complex="13pt"/>
    </style:style>
    <style:style style:name="MP6" style:family="paragraph" style:parent-style-name="Footer">
      <style:text-properties fo:language="fr" fo:country="BE"/>
    </style:style>
    <style:style style:name="MT1" style:family="text">
      <style:text-properties fo:color="#000000" fo:font-size="16pt" style:font-size-asian="16pt" style:font-name-complex="Aharoni" style:font-size-complex="16pt"/>
    </style:style>
    <style:style style:name="MT2" style:family="text">
      <style:text-properties fo:color="#000000" fo:font-size="14pt" style:font-size-asian="14pt" style:font-name-complex="Calibri" style:font-size-complex="16pt"/>
    </style:style>
    <style:style style:name="MT3" style:family="text">
      <style:text-properties fo:color="#a6a6a6" style:font-name="Arial Black" fo:font-size="18pt" style:font-size-asian="18pt" style:font-name-complex="Aharoni" style:font-size-complex="18pt"/>
    </style:style>
    <style:style style:name="MT4" style:family="text">
      <style:text-properties fo:color="#a6a6a6" style:font-name="Arial Black" fo:font-size="18pt" fo:letter-spacing="0.282cm" style:font-size-asian="18pt" style:font-name-complex="Aharoni" style:font-size-complex="18pt"/>
    </style:style>
    <style:style style:name="MT5" style:family="text">
      <style:text-properties fo:color="#808080" style:font-name="Arial Black" fo:font-size="18pt" style:font-size-asian="18pt" style:font-name-complex="Aharoni" style:font-size-complex="18pt"/>
    </style:style>
    <style:style style:name="MT6" style:family="text">
      <style:text-properties fo:color="#a6a6a6" style:font-name="Arial Black" fo:font-size="16pt" style:font-size-asian="16pt" style:font-name-complex="Aharoni" style:font-size-complex="16pt"/>
    </style:style>
    <style:page-layout style:name="Mpm1">
      <style:page-layout-properties fo:page-width="21.001cm" fo:page-height="29.7cm" style:num-format="1" style:print-orientation="portrait" fo:margin-top="0.7cm" fo:margin-bottom="0.4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201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page-number text:select-page="current">5</text:page-number></text:span><text:span text:style-name="MT2"> <text:s text:c="2"/></text:span><text:span text:style-name="MT3">| </text:span><text:span text:style-name="MT4">Carillons</text:span><text:span text:style-name="MT3"> </text:span></text:p>
        <text:p text:style-name="MP2"/>
      </style:header>
      <style:header-left>
        <text:p text:style-name="MP3"><text:span text:style-name="MT5"><text:tab/></text:span><text:span text:style-name="MT3">|</text:span><text:span text:style-name="MT6"> <text:s/></text:span><text:span text:style-name="MT6"><text:page-number text:select-page="current">4</text:page-number></text:span></text:p>
        <text:p text:style-name="MP4"/>
      </style:header-left>
      <style:footer>
        <text:p text:style-name="MP5">___________________________________________________________________________Le Bulletin Campanaire ACW<text:tab/><text:tab/> <text:s text:c="29"/>2015/1 <text:s/>- <text:s/>n° 81</text:p>
      </style:footer>
      <style:footer-left>
        <text:p text:style-name="MP6"/>
      </style:footer-left>
    </style:master-page>
    <style:master-page style:name="First_20_Page" style:display-name="First Page" style:page-layout-name="Mpm2" style:next-style-name="Standard">
      <style:header>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ient</meta:initial-creator>
    <meta:creation-date>2015-02-11T12:30:00</meta:creation-date>
    <dc:date>2015-08-24T23:13:58</dc:date>
    <meta:editing-cycles>23</meta:editing-cycles>
    <meta:editing-duration>PT9H17M15S</meta:editing-duration>
    <meta:generator>LibreOffice/3.5$Linux_X86_64 LibreOffice_project/350m1$Build-2</meta:generator>
    <meta:document-statistic meta:table-count="0" meta:image-count="0" meta:object-count="0" meta:page-count="5" meta:paragraph-count="58" meta:word-count="1186" meta:character-count="7469" meta:non-whitespace-character-count="6441"/>
    <meta:user-defined meta:name="Info 1"/>
    <meta:user-defined meta:name="Info 2"/>
    <meta:user-defined meta:name="Info 3"/>
    <meta:user-defined meta:name="Info 4"/>
  </office:meta>
</office:document-meta>
</file>